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002cm" fo:margin-top="0cm" fo:margin-bottom="0cm" table:align="left" style:writing-mode="lr-tb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49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fo:padding="0.049cm" fo:border="0.1pt solid #000000" style:writing-mode="lr-tb"/>
    </style:style>
    <style:style style:name="Таблица1.A2" style:family="table-cell">
      <style:table-cell-properties fo:padding="0.049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Preformatted_20_Text">
      <style:paragraph-properties fo:margin-left="0cm" fo:margin-right="0cm" fo:margin-top="0.201cm" fo:margin-bottom="0.201cm" style:contextual-spacing="false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499cm" fo:margin-right="0.4cm" fo:margin-top="0.101cm" fo:margin-bottom="0.101cm" style:contextual-spacing="false" fo:orphans="0" fo:widows="0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499cm" fo:margin-right="0.6cm" fo:margin-top="0.101cm" fo:margin-bottom="0.101cm" style:contextual-spacing="false" fo:orphans="0" fo:widows="0" fo:text-indent="0cm" style:auto-text-indent="false">
        <style:tab-stops/>
      </style:paragraph-properties>
    </style:style>
    <style:style style:name="P7" style:family="paragraph" style:parent-style-name="Нcdиe8жe6нedиe8йe9_20_кeaоeeлebоeeнedтf2иe8тf2уf3лeb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Нcdиe8жe6нedиe8йe9_20_кeaоeeлebоeeнedтf2иe8тf2уf3лeb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Liberation Serif" fo:font-size="12pt" style:font-name-asian="Times New Roman" style:font-size-asian="12pt" style:font-name-complex="Liberation Serif1" style:font-size-complex="12pt"/>
    </style:style>
    <style:style style:name="T3" style:family="text">
      <style:text-properties style:font-name="Liberation Serif" fo:font-size="12pt" style:font-size-asian="12pt" style:font-name-complex="Liberation Serif1" style:font-size-complex="12pt"/>
    </style:style>
    <style:style style:name="T4" style:family="text">
      <style:text-properties style:font-name="Liberation Serif" fo:font-size="12pt" fo:font-weight="bold" style:font-name-asian="Times New Roman" style:font-size-asian="12pt" style:font-weight-asian="bold" style:font-name-complex="Liberation Serif1" style:font-size-complex="12pt" style:font-weight-complex="bold"/>
    </style:style>
    <style:style style:name="T5" style:family="text">
      <style:text-properties style:font-name="Liberation Serif" fo:font-size="12pt" fo:font-weight="normal" style:font-name-asian="Times New Roman" style:font-size-asian="12pt" style:font-weight-asian="normal" style:font-name-complex="Liberation Serif1" style:font-size-complex="12pt" style:font-weight-complex="normal"/>
    </style:style>
    <style:style style:name="T6" style:family="text">
      <style:text-properties style:font-name="Liberation Serif" fo:font-size="10pt" fo:language="ru" fo:country="RU" style:letter-kerning="true" style:font-name-asian="Liberation Serif1" style:font-size-asian="10pt" style:language-asian="ar" style:country-asian="SA" style:font-size-complex="10pt"/>
    </style:style>
    <style:style style:name="T7" style:family="text">
      <style:text-properties style:use-window-font-color="true" loext:opacity="0%" style:font-name="Liberation Serif" fo:font-size="12pt" fo:font-weight="normal" style:font-name-asian="Times New Roman" style:font-size-asian="12pt" style:font-weight-asian="normal" style:font-name-complex="Liberation Serif1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Чек-лист «Какие документы собрать для подачи</text:span></text:p>
      <text:p text:style-name="P2"><text:span text:style-name="T1"><text:s/>3-НДФЛ на возврат вычета»</text:span></text:p>
      <text:p text:style-name="P1"><text:span text:style-name="T2">Можно по</text:span><text:span text:style-name="T3">д</text:span><text:span text:style-name="T2">ать декларацию 3-НДФЛ </text:span><text:span text:style-name="T4">на возврат</text:span><text:span text:style-name="T2"> </text:span><text:span text:style-name="T4">до 30 апреля следующего года</text:span><text:span text:style-name="T2">. То есть, декларацию за 202</text:span><text:span text:style-name="T3">2</text:span><text:span text:style-name="T2"> год подавайте до 30 апреля 202</text:span><text:span text:style-name="T3">3</text:span><text:span text:style-name="T2"> года.</text:span><text:span text:style-name="T5"> А платить налог на доходы по этой декларации нужно до 15 июля 2022</text:span><text:span text:style-name="T7">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По оплате <text:span text:style-name="T8">обычного лечения</text:span>:</text:p>
            <text:p text:style-name="P5">▢    Договор на оказание медицинских услуг. Если в договоре не указаны реквизиты стоматологии, то нужен и номер их лицензии;</text:p>
            <text:p text:style-name="P5">▢    Чеки на оплату лечения в стоматологии (чтобы получить справку с кодом 1);</text:p>
            <text:p text:style-name="P5">▢    Справка об оплате медуслуг <text:span text:style-name="T8">с кодом 1</text:span> (можно получить в регистратуре);</text:p>
            <text:p text:style-name="P5">▢    Декларация 2-НДФЛ (запросить в налоговой или у работодателя);</text:p>
            <text:p text:style-name="P5">▢    Заявление на возврат вычета (подается на сайте налоговой или личным визитом в налоговую).</text:p>
          </table:table-cell>
          <table:table-cell table:style-name="Таблица1.B1" office:value-type="string">
            <text:p text:style-name="P6">По оплате <text:span text:style-name="T8">дорогостоящего лечения</text:span>:</text:p>
            <text:p text:style-name="P6">▢    Договор на оказание медицинских услуг. Если в договоре не указаны реквизиты стоматологии, то нужен и номер их лицензии;</text:p>
            <text:p text:style-name="P6">▢    Чеки на оплату лечения в стоматологии (чтобы получить справку с кодом 2);</text:p>
            <text:p text:style-name="P6">▢    Справка об оплате медуслуг <text:span text:style-name="T8">с кодом 2</text:span>;</text:p>
            <text:p text:style-name="P6">▢    Декларация 2-НДФЛ;</text:p>
            <text:p text:style-name="P6">▢    Заявление на возврат вычета.</text:p>
          </table:table-cell>
        </table:table-row>
        <table:table-row table:style-name="Таблица1.1">
          <table:table-cell table:style-name="Таблица1.A2" office:value-type="string">
            <text:p text:style-name="P5">По оплате <text:span text:style-name="T8">лекарств</text:span>:</text:p>
            <text:p text:style-name="P5">▢    Рецепт по форме №107-у. Нужен для налоговой. Можно попросить врача оформить рецепт, даже если вам выписали лекарство, которое можно купить без рецепта;</text:p>
            <text:p text:style-name="P5">▢    Чек из аптеки с названием лекарства, как в рецепте;</text:p>
            <text:p text:style-name="P5">▢    Декларация 2-НДФЛ;</text:p>
            <text:p text:style-name="P5">▢    Заявление на возврат вычета.</text:p>
          </table:table-cell>
          <table:table-cell table:style-name="Таблица1.B2" office:value-type="string">
            <text:p text:style-name="P6">По <text:span text:style-name="T8">ДМС лечению</text:span>:</text:p>
            <text:p text:style-name="P6">▢    Договор ДМС со страховой или ваш полис ДМС;</text:p>
            <text:p text:style-name="P6">▢    Если в договоре нет реквизитов страховой, то копия ее лицензии;</text:p>
            <text:p text:style-name="P6">▢    Документ, подтверждающий оплату страховки;</text:p>
            <text:p text:style-name="P6">▢    Декларация 2-НДФЛ;</text:p>
            <text:p text:style-name="P6">▢    Заявление на возврат налога.</text:p>
          </table:table-cell>
        </table:table-row>
        <table:table-row table:style-name="Таблица1.1">
          <table:table-cell table:style-name="Таблица1.A2" office:value-type="string">
            <text:p text:style-name="P5">Для <text:span text:style-name="T8">обращения в регистратуру</text:span> за справками для вычета:</text:p>
            <text:p text:style-name="P5">▢    Паспорт;</text:p>
            <text:p text:style-name="P5">▢    ИНН;</text:p>
            <text:p text:style-name="P5">▢    Договор со стоматологией;</text:p>
            <text:p text:style-name="P5">▢    Чеки за лечение в стоматологии.</text:p>
          </table:table-cell>
          <table:table-cell table:style-name="Таблица1.B2" office:value-type="string">
            <text:p text:style-name="P6">Получить вычет <text:span text:style-name="T8">за лечение родственника</text:span>:</text:p>
            <text:p text:style-name="P6">▢    Свидетельство о браке или Свидетельство о его рождении;</text:p>
            <text:p text:style-name="P6">▢    Документы по списку выше (обычное лечение, дорогостоящее, лекарства или ДМС)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asian="Arial Unicode MS" style:font-family-asian="'Arial Unicode M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-asian="Arial Unicode MS" style:font-family-asian="'Arial Unicode MS'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Зc7аe0гe3оeeлebоeeвe2оeeкea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Оceсf1нedоeeвe2нedоeeйe9_20_тf2еe5кeaсf1тf2" style:display-name="Оceсf1нedоeeвe2нedоeeйe9 тf2еe5кeaсf1тf2" style:family="paragraph" style:parent-style-name="Standard" style:default-outline-level="">
      <style:paragraph-properties fo:margin-top="0cm" fo:margin-bottom="0.247cm" style:contextual-spacing="false" fo:line-height="115%"/>
      <style:text-properties style:language-asian="ar" style:country-asian="SA"/>
    </style:style>
    <style:style style:name="Сd1пefиe8сf1оeeкea" style:family="paragraph" style:parent-style-name="Оceсf1нedоeeвe2нedоeeйe9_20_тf2еe5кeaсf1тf2" style:default-outline-level="">
      <style:paragraph-properties fo:margin-top="0cm" fo:margin-bottom="0.247cm" style:contextual-spacing="false" fo:line-height="115%"/>
      <style:text-properties style:language-asian="ar" style:country-asian="SA"/>
    </style:style>
    <style:style style:name="Нcdаe0зe7вe2аe0нedиe8еe5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Уd3кeaаe0зe7аe0тf2еe5лebьfc" style:family="paragraph" style:parent-style-name="Standard" style:default-outline-level="">
      <style:text-properties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0.5pt" style:font-name-asian="Times New Roman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Вc2еe5рf0хf5нedиe8йe9_20_иe8_20_нedиe8жe6нedиe8йe9_20_кeaоeeлebоeeнedтf2иe8тf2уf3лebыfb" style:display-name="Вc2еe5рf0хf5нedиe8йe9 иe8 нedиe8жe6нedиe8йe9 кeaоeeлebоeeнedтf2иe8тf2уf3лebыfb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Нcdиe8жe6нedиe8йe9_20_кeaоeeлebоeeнedтf2иe8тf2уf3лeb" style:display-name="Нcdиe8жe6нedиe8йe9 кeaоeeлebоeeнedтf2иe8тf2уf3лeb" style:family="paragraph" style:parent-style-name="Вc2еe5рf0хf5нedиe8йe9_20_иe8_20_нedиe8жe6нedиe8йe9_20_кeaоeeлebоeeнedтf2иe8тf2уf3лebыfb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Мccаe0рf0кeaеe5рf0ыfb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system" style:font-pitch-asian="variable"/>
    </style:style>
    <style:style style:name="Сd1иe8мecвe2оeeлeb_20_нedуf3мecеe5рf0аe0цf6иe8иe8" style:display-name="Сd1иe8мecвe2оeeлeb нedуf3мecеe5рf0аe0цf6иe8иe8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/>
    </style:style>
    <style:style style:name="Иc8нedтf2еe5рf0нedеe5тf2-сf1сf1ыfbлebкeaаe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Пcfоeeсf1еe5щf9ёb8нedнedаe0яff_20_гe3иe8пefеe5рf0сf1сf1ыfbлebкeaаe0" style:display-name="Пcfоeeсf1еe5щf9ёb8нedнedаe0яff гe3иe8пefеe5рf0сf1сf1ыfbлebкeaаe0" style:family="text">
      <style:text-properties fo:color="#80000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-asian="Liberation Serif1" style:font-family-asian="'Liberation Serif'" style:font-family-generic-asian="system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Нcdиe8жe6нedиe8йe9_20_кeaоeeлebоeeнedтf2иe8тf2уf3лeb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Нcdиe8жe6нedиe8йe9_20_кeaоeeлebоeeнedтf2иe8тf2уf3лeb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Liberation Serif" fo:font-size="10pt" fo:language="ru" fo:country="RU" style:letter-kerning="true" style:font-name-asian="Liberation Serif1" style:font-size-asian="10pt" style:language-asian="ar" style:country-asian="S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Чек-лист по подаче заявления на налоговый вычет</text:span></text:p>
        <text:p text:style-name="MP1"><text:span text:style-name="MT1">Разработан https://wiserv.ru </text:span></text:p>
        <text:p text:style-name="MP2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0:02:00</meta:creation-date>
    <dc:date>2022-06-27T17:12:00</dc:date>
    <meta:document-statistic meta:table-count="1" meta:image-count="0" meta:object-count="0" meta:page-count="1" meta:paragraph-count="37" meta:word-count="306" meta:character-count="1991" meta:non-whitespace-character-count="1645"/>
    <meta:generator>LibreOffice/7.0.1.2$Windows_X86_64 LibreOffice_project/7cbcfc562f6eb6708b5ff7d7397325de9e764452</meta:generator>
    <meta:user-defined meta:name="Operator">Учетная запись Майкрософт</meta:user-defined>
  </office:meta>
</office:document-meta>
</file>